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18</text:p>
          </table:table-cell>
          <table:table-cell table:number-columns-repeated="4" table:style-name="ce10"/>
          <table:table-cell office:value-type="string" table:style-name="ce12">
            <text:p>2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1" table:style-name="ce16">
            <text:p>4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5" table:style-name="ce17">
            <text:p>4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3:62</text:p>
          </table:table-cell>
          <table:covered-table-cell/>
          <table:table-cell office:value-type="float" office:value="774127.83" table:style-name="ce20">
            <text:p>774127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3:64</text:p>
          </table:table-cell>
          <table:covered-table-cell/>
          <table:table-cell office:value-type="float" office:value="1201899" table:style-name="ce20">
            <text:p>1201899,0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03:68</text:p>
          </table:table-cell>
          <table:covered-table-cell/>
          <table:table-cell office:value-type="float" office:value="1101165.79" table:style-name="ce20">
            <text:p>1101165,7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03:69</text:p>
          </table:table-cell>
          <table:covered-table-cell/>
          <table:table-cell office:value-type="float" office:value="756189.04" table:style-name="ce20">
            <text:p>756189,0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02:131</text:p>
          </table:table-cell>
          <table:covered-table-cell/>
          <table:table-cell office:value-type="float" office:value="1313737.01" table:style-name="ce20">
            <text:p>1313737,0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619:64</text:p>
          </table:table-cell>
          <table:covered-table-cell/>
          <table:table-cell office:value-type="float" office:value="882790.78" table:style-name="ce20">
            <text:p>882790,7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40022:200</text:p>
          </table:table-cell>
          <table:covered-table-cell/>
          <table:table-cell office:value-type="float" office:value="331372.88" table:style-name="ce20">
            <text:p>331372,8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80:446</text:p>
          </table:table-cell>
          <table:covered-table-cell/>
          <table:table-cell office:value-type="float" office:value="40223.74" table:style-name="ce20">
            <text:p>40223,7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31:493</text:p>
          </table:table-cell>
          <table:covered-table-cell/>
          <table:table-cell office:value-type="float" office:value="167016.95999999999" table:style-name="ce20">
            <text:p>167016,9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4400010:91</text:p>
          </table:table-cell>
          <table:covered-table-cell/>
          <table:table-cell office:value-type="float" office:value="494713.93" table:style-name="ce20">
            <text:p>494713,9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345</text:p>
          </table:table-cell>
          <table:covered-table-cell/>
          <table:table-cell office:value-type="float" office:value="280468.99" table:style-name="ce20">
            <text:p>280468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5:1346</text:p>
          </table:table-cell>
          <table:covered-table-cell/>
          <table:table-cell office:value-type="float" office:value="94686.91" table:style-name="ce20">
            <text:p>94686,9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52:532</text:p>
          </table:table-cell>
          <table:covered-table-cell/>
          <table:table-cell office:value-type="float" office:value="1513682.71" table:style-name="ce20">
            <text:p>1513682,7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882</text:p>
          </table:table-cell>
          <table:covered-table-cell/>
          <table:table-cell office:value-type="float" office:value="136523.26999999999" table:style-name="ce20">
            <text:p>136523,2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000004:217</text:p>
          </table:table-cell>
          <table:covered-table-cell/>
          <table:table-cell office:value-type="float" office:value="1052602.97" table:style-name="ce20">
            <text:p>1052602,9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000012:275</text:p>
          </table:table-cell>
          <table:covered-table-cell/>
          <table:table-cell office:value-type="float" office:value="3086145.13" table:style-name="ce20">
            <text:p>3086145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900002:128</text:p>
          </table:table-cell>
          <table:covered-table-cell/>
          <table:table-cell office:value-type="float" office:value="992994.97" table:style-name="ce20">
            <text:p>992994,9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1700002:358</text:p>
          </table:table-cell>
          <table:covered-table-cell/>
          <table:table-cell office:value-type="float" office:value="360622.68" table:style-name="ce20">
            <text:p>360622,6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1700004:289</text:p>
          </table:table-cell>
          <table:covered-table-cell/>
          <table:table-cell office:value-type="float" office:value="251343.08" table:style-name="ce20">
            <text:p>251343,0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400003:119</text:p>
          </table:table-cell>
          <table:covered-table-cell/>
          <table:table-cell office:value-type="float" office:value="372092.99" table:style-name="ce20">
            <text:p>372092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2400003:120</text:p>
          </table:table-cell>
          <table:covered-table-cell/>
          <table:table-cell office:value-type="float" office:value="423623.86" table:style-name="ce20">
            <text:p>423623,8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4600002:163</text:p>
          </table:table-cell>
          <table:covered-table-cell/>
          <table:table-cell office:value-type="float" office:value="372522.08" table:style-name="ce20">
            <text:p>372522,0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5800001:489</text:p>
          </table:table-cell>
          <table:covered-table-cell/>
          <table:table-cell office:value-type="float" office:value="254028.26" table:style-name="ce20">
            <text:p>254028,2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500005:87</text:p>
          </table:table-cell>
          <table:covered-table-cell/>
          <table:table-cell office:value-type="float" office:value="643762.57999999996" table:style-name="ce20">
            <text:p>643762,5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500013:357</text:p>
          </table:table-cell>
          <table:covered-table-cell/>
          <table:table-cell office:value-type="float" office:value="296309.38" table:style-name="ce20">
            <text:p>296309,3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60:50</text:p>
          </table:table-cell>
          <table:covered-table-cell/>
          <table:table-cell office:value-type="float" office:value="337524.55" table:style-name="ce20">
            <text:p>337524,5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28:589</text:p>
          </table:table-cell>
          <table:covered-table-cell/>
          <table:table-cell office:value-type="float" office:value="819652.14" table:style-name="ce20">
            <text:p>819652,1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33:635</text:p>
          </table:table-cell>
          <table:covered-table-cell/>
          <table:table-cell office:value-type="float" office:value="37565.65" table:style-name="ce20">
            <text:p>3756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003:2041</text:p>
          </table:table-cell>
          <table:covered-table-cell/>
          <table:table-cell office:value-type="float" office:value="120397.05" table:style-name="ce20">
            <text:p>120397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7501:208</text:p>
          </table:table-cell>
          <table:covered-table-cell/>
          <table:table-cell office:value-type="float" office:value="2079807.53" table:style-name="ce20">
            <text:p>2079807,5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60006:36</text:p>
          </table:table-cell>
          <table:covered-table-cell/>
          <table:table-cell office:value-type="float" office:value="800465.74" table:style-name="ce20">
            <text:p>800465,7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3:1587</text:p>
          </table:table-cell>
          <table:covered-table-cell/>
          <table:table-cell office:value-type="float" office:value="296821.08" table:style-name="ce20">
            <text:p>296821,0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2:758</text:p>
          </table:table-cell>
          <table:covered-table-cell/>
          <table:table-cell office:value-type="float" office:value="5029554.63" table:style-name="ce20">
            <text:p>5029554,6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2:759</text:p>
          </table:table-cell>
          <table:covered-table-cell/>
          <table:table-cell office:value-type="float" office:value="1507765.83" table:style-name="ce20">
            <text:p>1507765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2:760</text:p>
          </table:table-cell>
          <table:covered-table-cell/>
          <table:table-cell office:value-type="float" office:value="2377207.44" table:style-name="ce20">
            <text:p>2377207,4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2:761</text:p>
          </table:table-cell>
          <table:covered-table-cell/>
          <table:table-cell office:value-type="float" office:value="2020626.32" table:style-name="ce20">
            <text:p>2020626,3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3:3587</text:p>
          </table:table-cell>
          <table:covered-table-cell/>
          <table:table-cell office:value-type="float" office:value="1131759003.53" table:style-name="ce20">
            <text:p>1131759003,5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3:3588</text:p>
          </table:table-cell>
          <table:covered-table-cell/>
          <table:table-cell office:value-type="float" office:value="1271387.29" table:style-name="ce20">
            <text:p>127138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3:3589</text:p>
          </table:table-cell>
          <table:covered-table-cell/>
          <table:table-cell office:value-type="float" office:value="1271387.29" table:style-name="ce20">
            <text:p>127138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3:3590</text:p>
          </table:table-cell>
          <table:covered-table-cell/>
          <table:table-cell office:value-type="float" office:value="2201670.67" table:style-name="ce20">
            <text:p>2201670,6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3:3591</text:p>
          </table:table-cell>
          <table:covered-table-cell/>
          <table:table-cell office:value-type="float" office:value="3023420.99" table:style-name="ce20">
            <text:p>3023420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3:3592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3:3593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3:3594</text:p>
          </table:table-cell>
          <table:covered-table-cell/>
          <table:table-cell office:value-type="float" office:value="2728831.25" table:style-name="ce20">
            <text:p>2728831,2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3:3595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3:3596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3:3597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3:3598</text:p>
          </table:table-cell>
          <table:covered-table-cell/>
          <table:table-cell office:value-type="float" office:value="2589288.7400000002" table:style-name="ce20">
            <text:p>2589288,7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3:3599</text:p>
          </table:table-cell>
          <table:covered-table-cell/>
          <table:table-cell office:value-type="float" office:value="2201670.67" table:style-name="ce20">
            <text:p>2201670,6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3:3600</text:p>
          </table:table-cell>
          <table:covered-table-cell/>
          <table:table-cell office:value-type="float" office:value="3023420.99" table:style-name="ce20">
            <text:p>3023420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3:3601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3:3602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3:3603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3:3604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3:3605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3:3606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3:3607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03:3608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03:3609</text:p>
          </table:table-cell>
          <table:covered-table-cell/>
          <table:table-cell office:value-type="float" office:value="1932922.13" table:style-name="ce20">
            <text:p>1932922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03:3610</text:p>
          </table:table-cell>
          <table:covered-table-cell/>
          <table:table-cell office:value-type="float" office:value="1829557.31" table:style-name="ce20">
            <text:p>1829557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3:3611</text:p>
          </table:table-cell>
          <table:covered-table-cell/>
          <table:table-cell office:value-type="float" office:value="3023420.99" table:style-name="ce20">
            <text:p>3023420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03:3612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3:3613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3:3614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3:3615</text:p>
          </table:table-cell>
          <table:covered-table-cell/>
          <table:table-cell office:value-type="float" office:value="1932922.13" table:style-name="ce20">
            <text:p>1932922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3:3616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3:3617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3:3618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3:3619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3:3620</text:p>
          </table:table-cell>
          <table:covered-table-cell/>
          <table:table-cell office:value-type="float" office:value="1932922.13" table:style-name="ce20">
            <text:p>1932922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3:3621</text:p>
          </table:table-cell>
          <table:covered-table-cell/>
          <table:table-cell office:value-type="float" office:value="4274135.3099999996" table:style-name="ce20">
            <text:p>4274135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3:3622</text:p>
          </table:table-cell>
          <table:covered-table-cell/>
          <table:table-cell office:value-type="float" office:value="3023420.99" table:style-name="ce20">
            <text:p>3023420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3:3623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3:3624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3:3625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3:3626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3:3627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3:3628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03:3629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1003:3630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1003:3631</text:p>
          </table:table-cell>
          <table:covered-table-cell/>
          <table:table-cell office:value-type="float" office:value="1932922.13" table:style-name="ce20">
            <text:p>1932922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1003:3632</text:p>
          </table:table-cell>
          <table:covered-table-cell/>
          <table:table-cell office:value-type="float" office:value="1994941.03" table:style-name="ce20">
            <text:p>1994941,0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03:3633</text:p>
          </table:table-cell>
          <table:covered-table-cell/>
          <table:table-cell office:value-type="float" office:value="3023420.99" table:style-name="ce20">
            <text:p>3023420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03:3634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03:3635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03:3636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03:3637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3:3638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3:363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03:3640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03:3641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1003:3642</text:p>
          </table:table-cell>
          <table:covered-table-cell/>
          <table:table-cell office:value-type="float" office:value="1938090.38" table:style-name="ce20">
            <text:p>1938090,3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03:3643</text:p>
          </table:table-cell>
          <table:covered-table-cell/>
          <table:table-cell office:value-type="float" office:value="2930392.65" table:style-name="ce20">
            <text:p>2930392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03:3644</text:p>
          </table:table-cell>
          <table:covered-table-cell/>
          <table:table-cell office:value-type="float" office:value="3023420.99" table:style-name="ce20">
            <text:p>3023420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03:3645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03:3646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03:3647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03:3648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03:364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03:3650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03:3651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1003:3652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03:3653</text:p>
          </table:table-cell>
          <table:covered-table-cell/>
          <table:table-cell office:value-type="float" office:value="1932922.13" table:style-name="ce20">
            <text:p>1932922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03:3654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03:3655</text:p>
          </table:table-cell>
          <table:covered-table-cell/>
          <table:table-cell office:value-type="float" office:value="3023420.99" table:style-name="ce20">
            <text:p>3023420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1003:3656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1003:3657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1003:3658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1003:3659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03:3660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03:3661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03:3662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03:3663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1003:3664</text:p>
          </table:table-cell>
          <table:covered-table-cell/>
          <table:table-cell office:value-type="float" office:value="1932922.13" table:style-name="ce20">
            <text:p>1932922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1003:3665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1003:3666</text:p>
          </table:table-cell>
          <table:covered-table-cell/>
          <table:table-cell office:value-type="float" office:value="3023420.99" table:style-name="ce20">
            <text:p>3023420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1003:3667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1003:3668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1003:366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1003:3670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1003:3671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1003:3672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1003:3673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1003:3674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1003:3675</text:p>
          </table:table-cell>
          <table:covered-table-cell/>
          <table:table-cell office:value-type="float" office:value="1932922.13" table:style-name="ce20">
            <text:p>1932922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1003:3676</text:p>
          </table:table-cell>
          <table:covered-table-cell/>
          <table:table-cell office:value-type="float" office:value="3002748.02" table:style-name="ce20">
            <text:p>3002748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1003:3677</text:p>
          </table:table-cell>
          <table:covered-table-cell/>
          <table:table-cell office:value-type="float" office:value="3023420.99" table:style-name="ce20">
            <text:p>3023420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1003:3678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1003:3679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1003:3680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1003:3681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1003:3682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1003:3683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1003:3684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1003:3685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1003:3686</text:p>
          </table:table-cell>
          <table:covered-table-cell/>
          <table:table-cell office:value-type="float" office:value="1932922.13" table:style-name="ce20">
            <text:p>1932922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1003:3687</text:p>
          </table:table-cell>
          <table:covered-table-cell/>
          <table:table-cell office:value-type="float" office:value="1266219.05" table:style-name="ce20">
            <text:p>1266219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1003:3688</text:p>
          </table:table-cell>
          <table:covered-table-cell/>
          <table:table-cell office:value-type="float" office:value="3023420.99" table:style-name="ce20">
            <text:p>3023420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1003:3689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1003:3690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1003:3691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1003:3692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1003:3693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1003:3694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1003:3695</text:p>
          </table:table-cell>
          <table:covered-table-cell/>
          <table:table-cell office:value-type="float" office:value="3054430.43" table:style-name="ce20">
            <text:p>3054430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101003:3696</text:p>
          </table:table-cell>
          <table:covered-table-cell/>
          <table:table-cell office:value-type="float" office:value="1596986.47" table:style-name="ce20">
            <text:p>1596986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101003:3697</text:p>
          </table:table-cell>
          <table:covered-table-cell/>
          <table:table-cell office:value-type="float" office:value="1932922.13" table:style-name="ce20">
            <text:p>1932922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1003:3698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101003:3699</text:p>
          </table:table-cell>
          <table:covered-table-cell/>
          <table:table-cell office:value-type="float" office:value="1271387.29" table:style-name="ce20">
            <text:p>127138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101003:3700</text:p>
          </table:table-cell>
          <table:covered-table-cell/>
          <table:table-cell office:value-type="float" office:value="2186165.94" table:style-name="ce20">
            <text:p>2186165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1003:3701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1003:3702</text:p>
          </table:table-cell>
          <table:covered-table-cell/>
          <table:table-cell office:value-type="float" office:value="2863205.51" table:style-name="ce20">
            <text:p>28632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1003:3703</text:p>
          </table:table-cell>
          <table:covered-table-cell/>
          <table:table-cell office:value-type="float" office:value="1922585.65" table:style-name="ce20">
            <text:p>192258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1003:3704</text:p>
          </table:table-cell>
          <table:covered-table-cell/>
          <table:table-cell office:value-type="float" office:value="2816691.35" table:style-name="ce20">
            <text:p>2816691,3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1003:3705</text:p>
          </table:table-cell>
          <table:covered-table-cell/>
          <table:table-cell office:value-type="float" office:value="3121617.56" table:style-name="ce20">
            <text:p>3121617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1003:3706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1003:3707</text:p>
          </table:table-cell>
          <table:covered-table-cell/>
          <table:table-cell office:value-type="float" office:value="2827027.83" table:style-name="ce20">
            <text:p>2827027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1003:3708</text:p>
          </table:table-cell>
          <table:covered-table-cell/>
          <table:table-cell office:value-type="float" office:value="2186165.94" table:style-name="ce20">
            <text:p>2186165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1003:370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1003:3710</text:p>
          </table:table-cell>
          <table:covered-table-cell/>
          <table:table-cell office:value-type="float" office:value="2201670.67" table:style-name="ce20">
            <text:p>2201670,6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1003:3711</text:p>
          </table:table-cell>
          <table:covered-table-cell/>
          <table:table-cell office:value-type="float" office:value="2863205.51" table:style-name="ce20">
            <text:p>28632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1003:3712</text:p>
          </table:table-cell>
          <table:covered-table-cell/>
          <table:table-cell office:value-type="float" office:value="1922585.65" table:style-name="ce20">
            <text:p>192258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1003:3713</text:p>
          </table:table-cell>
          <table:covered-table-cell/>
          <table:table-cell office:value-type="float" office:value="2816691.35" table:style-name="ce20">
            <text:p>2816691,3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1003:3714</text:p>
          </table:table-cell>
          <table:covered-table-cell/>
          <table:table-cell office:value-type="float" office:value="3121617.56" table:style-name="ce20">
            <text:p>3121617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1003:3715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1003:3716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1003:3717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1003:3718</text:p>
          </table:table-cell>
          <table:covered-table-cell/>
          <table:table-cell office:value-type="float" office:value="2186165.94" table:style-name="ce20">
            <text:p>2186165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1003:371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1003:3720</text:p>
          </table:table-cell>
          <table:covered-table-cell/>
          <table:table-cell office:value-type="float" office:value="2863205.51" table:style-name="ce20">
            <text:p>28632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1003:3721</text:p>
          </table:table-cell>
          <table:covered-table-cell/>
          <table:table-cell office:value-type="float" office:value="1829557.31" table:style-name="ce20">
            <text:p>1829557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1003:3722</text:p>
          </table:table-cell>
          <table:covered-table-cell/>
          <table:table-cell office:value-type="float" office:value="1922585.65" table:style-name="ce20">
            <text:p>192258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1003:3723</text:p>
          </table:table-cell>
          <table:covered-table-cell/>
          <table:table-cell office:value-type="float" office:value="2816691.35" table:style-name="ce20">
            <text:p>2816691,3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0101003:3724</text:p>
          </table:table-cell>
          <table:covered-table-cell/>
          <table:table-cell office:value-type="float" office:value="3121617.56" table:style-name="ce20">
            <text:p>3121617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0101003:3725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0101003:3726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0101003:3727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0101003:3728</text:p>
          </table:table-cell>
          <table:covered-table-cell/>
          <table:table-cell office:value-type="float" office:value="2191334.1800000002" table:style-name="ce20">
            <text:p>2191334,1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0101003:372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0101003:3730</text:p>
          </table:table-cell>
          <table:covered-table-cell/>
          <table:table-cell office:value-type="float" office:value="2863205.51" table:style-name="ce20">
            <text:p>28632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0101003:3731</text:p>
          </table:table-cell>
          <table:covered-table-cell/>
          <table:table-cell office:value-type="float" office:value="1922585.65" table:style-name="ce20">
            <text:p>192258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0101003:3732</text:p>
          </table:table-cell>
          <table:covered-table-cell/>
          <table:table-cell office:value-type="float" office:value="4274135.3099999996" table:style-name="ce20">
            <text:p>4274135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0101003:3733</text:p>
          </table:table-cell>
          <table:covered-table-cell/>
          <table:table-cell office:value-type="float" office:value="2821859.59" table:style-name="ce20">
            <text:p>2821859,5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0101003:3734</text:p>
          </table:table-cell>
          <table:covered-table-cell/>
          <table:table-cell office:value-type="float" office:value="3121617.56" table:style-name="ce20">
            <text:p>3121617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0101003:3735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0101003:3736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0101003:3737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0101003:3738</text:p>
          </table:table-cell>
          <table:covered-table-cell/>
          <table:table-cell office:value-type="float" office:value="2186165.94" table:style-name="ce20">
            <text:p>2186165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0101003:373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0101003:3740</text:p>
          </table:table-cell>
          <table:covered-table-cell/>
          <table:table-cell office:value-type="float" office:value="2863205.51" table:style-name="ce20">
            <text:p>28632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0101003:3741</text:p>
          </table:table-cell>
          <table:covered-table-cell/>
          <table:table-cell office:value-type="float" office:value="1922585.65" table:style-name="ce20">
            <text:p>192258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0101003:3742</text:p>
          </table:table-cell>
          <table:covered-table-cell/>
          <table:table-cell office:value-type="float" office:value="2816691.35" table:style-name="ce20">
            <text:p>2816691,3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0101003:3743</text:p>
          </table:table-cell>
          <table:covered-table-cell/>
          <table:table-cell office:value-type="float" office:value="1994941.03" table:style-name="ce20">
            <text:p>1994941,0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0101003:3744</text:p>
          </table:table-cell>
          <table:covered-table-cell/>
          <table:table-cell office:value-type="float" office:value="3121617.56" table:style-name="ce20">
            <text:p>3121617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0101003:3745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0101003:3746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0101003:3747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0101003:3748</text:p>
          </table:table-cell>
          <table:covered-table-cell/>
          <table:table-cell office:value-type="float" office:value="2186165.94" table:style-name="ce20">
            <text:p>2186165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0101003:374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0101003:3750</text:p>
          </table:table-cell>
          <table:covered-table-cell/>
          <table:table-cell office:value-type="float" office:value="2863205.51" table:style-name="ce20">
            <text:p>28632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0101003:3751</text:p>
          </table:table-cell>
          <table:covered-table-cell/>
          <table:table-cell office:value-type="float" office:value="1922585.65" table:style-name="ce20">
            <text:p>192258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0101003:3752</text:p>
          </table:table-cell>
          <table:covered-table-cell/>
          <table:table-cell office:value-type="float" office:value="2816691.35" table:style-name="ce20">
            <text:p>2816691,3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0101003:3753</text:p>
          </table:table-cell>
          <table:covered-table-cell/>
          <table:table-cell office:value-type="float" office:value="3121617.56" table:style-name="ce20">
            <text:p>3121617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0101003:3754</text:p>
          </table:table-cell>
          <table:covered-table-cell/>
          <table:table-cell office:value-type="float" office:value="2930392.65" table:style-name="ce20">
            <text:p>2930392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0101003:3755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0101003:3756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0101003:3757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0101003:3758</text:p>
          </table:table-cell>
          <table:covered-table-cell/>
          <table:table-cell office:value-type="float" office:value="2186165.94" table:style-name="ce20">
            <text:p>2186165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0101003:375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0101003:3760</text:p>
          </table:table-cell>
          <table:covered-table-cell/>
          <table:table-cell office:value-type="float" office:value="2863205.51" table:style-name="ce20">
            <text:p>28632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0101003:3761</text:p>
          </table:table-cell>
          <table:covered-table-cell/>
          <table:table-cell office:value-type="float" office:value="1922585.65" table:style-name="ce20">
            <text:p>192258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0101003:3762</text:p>
          </table:table-cell>
          <table:covered-table-cell/>
          <table:table-cell office:value-type="float" office:value="2816691.35" table:style-name="ce20">
            <text:p>2816691,3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0101003:3763</text:p>
          </table:table-cell>
          <table:covered-table-cell/>
          <table:table-cell office:value-type="float" office:value="3121617.56" table:style-name="ce20">
            <text:p>3121617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0101003:3764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0101003:3765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0101003:3766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0101003:3767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0101003:3768</text:p>
          </table:table-cell>
          <table:covered-table-cell/>
          <table:table-cell office:value-type="float" office:value="2186165.94" table:style-name="ce20">
            <text:p>2186165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0101003:376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0101003:3770</text:p>
          </table:table-cell>
          <table:covered-table-cell/>
          <table:table-cell office:value-type="float" office:value="2863205.51" table:style-name="ce20">
            <text:p>28632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0101003:3771</text:p>
          </table:table-cell>
          <table:covered-table-cell/>
          <table:table-cell office:value-type="float" office:value="1922585.65" table:style-name="ce20">
            <text:p>192258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0101003:3772</text:p>
          </table:table-cell>
          <table:covered-table-cell/>
          <table:table-cell office:value-type="float" office:value="2816691.35" table:style-name="ce20">
            <text:p>2816691,3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0101003:3773</text:p>
          </table:table-cell>
          <table:covered-table-cell/>
          <table:table-cell office:value-type="float" office:value="3121617.56" table:style-name="ce20">
            <text:p>3121617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0101003:3774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0101003:3775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0101003:3776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0101003:3777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0101003:3778</text:p>
          </table:table-cell>
          <table:covered-table-cell/>
          <table:table-cell office:value-type="float" office:value="2186165.94" table:style-name="ce20">
            <text:p>2186165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0101003:377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0101003:3780</text:p>
          </table:table-cell>
          <table:covered-table-cell/>
          <table:table-cell office:value-type="float" office:value="2863205.51" table:style-name="ce20">
            <text:p>28632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0101003:3781</text:p>
          </table:table-cell>
          <table:covered-table-cell/>
          <table:table-cell office:value-type="float" office:value="1922585.65" table:style-name="ce20">
            <text:p>192258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0101003:3782</text:p>
          </table:table-cell>
          <table:covered-table-cell/>
          <table:table-cell office:value-type="float" office:value="2816691.35" table:style-name="ce20">
            <text:p>2816691,3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0101003:3783</text:p>
          </table:table-cell>
          <table:covered-table-cell/>
          <table:table-cell office:value-type="float" office:value="3121617.56" table:style-name="ce20">
            <text:p>3121617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0101003:3784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0101003:3785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0101003:3786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0101003:3787</text:p>
          </table:table-cell>
          <table:covered-table-cell/>
          <table:table-cell office:value-type="float" office:value="3002748.02" table:style-name="ce20">
            <text:p>3002748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0101003:3788</text:p>
          </table:table-cell>
          <table:covered-table-cell/>
          <table:table-cell office:value-type="float" office:value="2186165.94" table:style-name="ce20">
            <text:p>2186165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0101003:3789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0101003:3790</text:p>
          </table:table-cell>
          <table:covered-table-cell/>
          <table:table-cell office:value-type="float" office:value="2863205.51" table:style-name="ce20">
            <text:p>2863205,5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0101003:3791</text:p>
          </table:table-cell>
          <table:covered-table-cell/>
          <table:table-cell office:value-type="float" office:value="1922585.65" table:style-name="ce20">
            <text:p>1922585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0101003:3792</text:p>
          </table:table-cell>
          <table:covered-table-cell/>
          <table:table-cell office:value-type="float" office:value="2816691.35" table:style-name="ce20">
            <text:p>2816691,3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0101003:3793</text:p>
          </table:table-cell>
          <table:covered-table-cell/>
          <table:table-cell office:value-type="float" office:value="3121617.56" table:style-name="ce20">
            <text:p>3121617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0101003:3794</text:p>
          </table:table-cell>
          <table:covered-table-cell/>
          <table:table-cell office:value-type="float" office:value="3049262.19" table:style-name="ce20">
            <text:p>3049262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0101003:3795</text:p>
          </table:table-cell>
          <table:covered-table-cell/>
          <table:table-cell office:value-type="float" office:value="1819220.83" table:style-name="ce20">
            <text:p>1819220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0101003:3796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0101003:3797</text:p>
          </table:table-cell>
          <table:covered-table-cell/>
          <table:table-cell office:value-type="float" office:value="1756492.3" table:style-name="ce20">
            <text:p>1756492,3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0101003:3798</text:p>
          </table:table-cell>
          <table:covered-table-cell/>
          <table:table-cell office:value-type="float" office:value="1261050.8" table:style-name="ce20">
            <text:p>1261050,8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0101003:3799</text:p>
          </table:table-cell>
          <table:covered-table-cell/>
          <table:table-cell office:value-type="float" office:value="1051220.02" table:style-name="ce20">
            <text:p>1051220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0101003:3800</text:p>
          </table:table-cell>
          <table:covered-table-cell/>
          <table:table-cell office:value-type="float" office:value="4279303.55" table:style-name="ce20">
            <text:p>4279303,5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0101003:3801</text:p>
          </table:table-cell>
          <table:covered-table-cell/>
          <table:table-cell office:value-type="float" office:value="1271387.29" table:style-name="ce20">
            <text:p>127138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0101003:3802</text:p>
          </table:table-cell>
          <table:covered-table-cell/>
          <table:table-cell office:value-type="float" office:value="2201670.67" table:style-name="ce20">
            <text:p>2201670,6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0101003:3803</text:p>
          </table:table-cell>
          <table:covered-table-cell/>
          <table:table-cell office:value-type="float" office:value="1829557.31" table:style-name="ce20">
            <text:p>1829557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0101003:3804</text:p>
          </table:table-cell>
          <table:covered-table-cell/>
          <table:table-cell office:value-type="float" office:value="4274135.3099999996" table:style-name="ce20">
            <text:p>4274135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0101003:3805</text:p>
          </table:table-cell>
          <table:covered-table-cell/>
          <table:table-cell office:value-type="float" office:value="1994941.03" table:style-name="ce20">
            <text:p>1994941,0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0101003:3806</text:p>
          </table:table-cell>
          <table:covered-table-cell/>
          <table:table-cell office:value-type="float" office:value="2930392.65" table:style-name="ce20">
            <text:p>2930392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0101003:3807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0101003:3808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0101003:3809</text:p>
          </table:table-cell>
          <table:covered-table-cell/>
          <table:table-cell office:value-type="float" office:value="3002748.02" table:style-name="ce20">
            <text:p>3002748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0101003:3810</text:p>
          </table:table-cell>
          <table:covered-table-cell/>
          <table:table-cell office:value-type="float" office:value="1266219.05" table:style-name="ce20">
            <text:p>1266219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0101003:3811</text:p>
          </table:table-cell>
          <table:covered-table-cell/>
          <table:table-cell office:value-type="float" office:value="1994941.03" table:style-name="ce20">
            <text:p>1994941,0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0101003:3812</text:p>
          </table:table-cell>
          <table:covered-table-cell/>
          <table:table-cell office:value-type="float" office:value="1271387.29" table:style-name="ce20">
            <text:p>127138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0101003:3813</text:p>
          </table:table-cell>
          <table:covered-table-cell/>
          <table:table-cell office:value-type="float" office:value="2201670.67" table:style-name="ce20">
            <text:p>2201670,6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0101003:3814</text:p>
          </table:table-cell>
          <table:covered-table-cell/>
          <table:table-cell office:value-type="float" office:value="1829557.31" table:style-name="ce20">
            <text:p>1829557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0101003:3815</text:p>
          </table:table-cell>
          <table:covered-table-cell/>
          <table:table-cell office:value-type="float" office:value="4274135.3099999996" table:style-name="ce20">
            <text:p>4274135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0101003:3816</text:p>
          </table:table-cell>
          <table:covered-table-cell/>
          <table:table-cell office:value-type="float" office:value="1994941.03" table:style-name="ce20">
            <text:p>1994941,0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0101003:3817</text:p>
          </table:table-cell>
          <table:covered-table-cell/>
          <table:table-cell office:value-type="float" office:value="2930392.65" table:style-name="ce20">
            <text:p>2930392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0101003:3818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0101003:3819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0101003:3820</text:p>
          </table:table-cell>
          <table:covered-table-cell/>
          <table:table-cell office:value-type="float" office:value="3002748.02" table:style-name="ce20">
            <text:p>3002748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0101003:3821</text:p>
          </table:table-cell>
          <table:covered-table-cell/>
          <table:table-cell office:value-type="float" office:value="1266219.05" table:style-name="ce20">
            <text:p>1266219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0101003:3822</text:p>
          </table:table-cell>
          <table:covered-table-cell/>
          <table:table-cell office:value-type="float" office:value="2935560.89" table:style-name="ce20">
            <text:p>2935560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0101003:3823</text:p>
          </table:table-cell>
          <table:covered-table-cell/>
          <table:table-cell office:value-type="float" office:value="1271387.29" table:style-name="ce20">
            <text:p>127138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0101003:3824</text:p>
          </table:table-cell>
          <table:covered-table-cell/>
          <table:table-cell office:value-type="float" office:value="2201670.67" table:style-name="ce20">
            <text:p>2201670,6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0101003:3825</text:p>
          </table:table-cell>
          <table:covered-table-cell/>
          <table:table-cell office:value-type="float" office:value="1829557.31" table:style-name="ce20">
            <text:p>1829557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0101003:3826</text:p>
          </table:table-cell>
          <table:covered-table-cell/>
          <table:table-cell office:value-type="float" office:value="4274135.3099999996" table:style-name="ce20">
            <text:p>4274135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0101003:3827</text:p>
          </table:table-cell>
          <table:covered-table-cell/>
          <table:table-cell office:value-type="float" office:value="1994941.03" table:style-name="ce20">
            <text:p>1994941,0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0101003:3828</text:p>
          </table:table-cell>
          <table:covered-table-cell/>
          <table:table-cell office:value-type="float" office:value="2930392.65" table:style-name="ce20">
            <text:p>2930392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0101003:3829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0101003:3830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0101003:3831</text:p>
          </table:table-cell>
          <table:covered-table-cell/>
          <table:table-cell office:value-type="float" office:value="3002748.02" table:style-name="ce20">
            <text:p>3002748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0101003:3832</text:p>
          </table:table-cell>
          <table:covered-table-cell/>
          <table:table-cell office:value-type="float" office:value="1266219.05" table:style-name="ce20">
            <text:p>1266219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0101003:3833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0101003:3834</text:p>
          </table:table-cell>
          <table:covered-table-cell/>
          <table:table-cell office:value-type="float" office:value="1271387.29" table:style-name="ce20">
            <text:p>127138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0101003:3835</text:p>
          </table:table-cell>
          <table:covered-table-cell/>
          <table:table-cell office:value-type="float" office:value="2201670.67" table:style-name="ce20">
            <text:p>2201670,6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0101003:3836</text:p>
          </table:table-cell>
          <table:covered-table-cell/>
          <table:table-cell office:value-type="float" office:value="1829557.31" table:style-name="ce20">
            <text:p>1829557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0101003:3837</text:p>
          </table:table-cell>
          <table:covered-table-cell/>
          <table:table-cell office:value-type="float" office:value="4274135.3099999996" table:style-name="ce20">
            <text:p>4274135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0101003:3838</text:p>
          </table:table-cell>
          <table:covered-table-cell/>
          <table:table-cell office:value-type="float" office:value="1994941.03" table:style-name="ce20">
            <text:p>1994941,0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0101003:3839</text:p>
          </table:table-cell>
          <table:covered-table-cell/>
          <table:table-cell office:value-type="float" office:value="2930392.65" table:style-name="ce20">
            <text:p>2930392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0101003:3840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0101003:3841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0101003:3842</text:p>
          </table:table-cell>
          <table:covered-table-cell/>
          <table:table-cell office:value-type="float" office:value="3002748.02" table:style-name="ce20">
            <text:p>3002748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0101003:3843</text:p>
          </table:table-cell>
          <table:covered-table-cell/>
          <table:table-cell office:value-type="float" office:value="1266219.05" table:style-name="ce20">
            <text:p>1266219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0101003:3844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0101003:3845</text:p>
          </table:table-cell>
          <table:covered-table-cell/>
          <table:table-cell office:value-type="float" office:value="1271387.29" table:style-name="ce20">
            <text:p>127138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0101003:3846</text:p>
          </table:table-cell>
          <table:covered-table-cell/>
          <table:table-cell office:value-type="float" office:value="2201670.67" table:style-name="ce20">
            <text:p>2201670,6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0101003:3847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0101003:3848</text:p>
          </table:table-cell>
          <table:covered-table-cell/>
          <table:table-cell office:value-type="float" office:value="4279303.55" table:style-name="ce20">
            <text:p>4279303,5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0101003:3849</text:p>
          </table:table-cell>
          <table:covered-table-cell/>
          <table:table-cell office:value-type="float" office:value="1994941.03" table:style-name="ce20">
            <text:p>1994941,0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0101003:3850</text:p>
          </table:table-cell>
          <table:covered-table-cell/>
          <table:table-cell office:value-type="float" office:value="2935560.89" table:style-name="ce20">
            <text:p>2935560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0101003:3851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0101003:3852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0101003:3853</text:p>
          </table:table-cell>
          <table:covered-table-cell/>
          <table:table-cell office:value-type="float" office:value="3002748.02" table:style-name="ce20">
            <text:p>3002748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0101003:3854</text:p>
          </table:table-cell>
          <table:covered-table-cell/>
          <table:table-cell office:value-type="float" office:value="1266219.05" table:style-name="ce20">
            <text:p>1266219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0101003:3855</text:p>
          </table:table-cell>
          <table:covered-table-cell/>
          <table:table-cell office:value-type="float" office:value="3002748.02" table:style-name="ce20">
            <text:p>3002748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0101003:3856</text:p>
          </table:table-cell>
          <table:covered-table-cell/>
          <table:table-cell office:value-type="float" office:value="1271387.29" table:style-name="ce20">
            <text:p>127138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0101003:3857</text:p>
          </table:table-cell>
          <table:covered-table-cell/>
          <table:table-cell office:value-type="float" office:value="2196502.4300000002" table:style-name="ce20">
            <text:p>2196502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0101003:3858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0101003:3859</text:p>
          </table:table-cell>
          <table:covered-table-cell/>
          <table:table-cell office:value-type="float" office:value="4274135.3099999996" table:style-name="ce20">
            <text:p>4274135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0101003:3860</text:p>
          </table:table-cell>
          <table:covered-table-cell/>
          <table:table-cell office:value-type="float" office:value="1994941.03" table:style-name="ce20">
            <text:p>1994941,0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0101003:3861</text:p>
          </table:table-cell>
          <table:covered-table-cell/>
          <table:table-cell office:value-type="float" office:value="2935560.89" table:style-name="ce20">
            <text:p>2935560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0101003:3862</text:p>
          </table:table-cell>
          <table:covered-table-cell/>
          <table:table-cell office:value-type="float" office:value="1927753.89" table:style-name="ce20">
            <text:p>1927753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0101003:3863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0101003:3864</text:p>
          </table:table-cell>
          <table:covered-table-cell/>
          <table:table-cell office:value-type="float" office:value="3002748.02" table:style-name="ce20">
            <text:p>3002748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0101003:3865</text:p>
          </table:table-cell>
          <table:covered-table-cell/>
          <table:table-cell office:value-type="float" office:value="1266219.05" table:style-name="ce20">
            <text:p>1266219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0101003:3866</text:p>
          </table:table-cell>
          <table:covered-table-cell/>
          <table:table-cell office:value-type="float" office:value="1266219.05" table:style-name="ce20">
            <text:p>1266219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0101003:3867</text:p>
          </table:table-cell>
          <table:covered-table-cell/>
          <table:table-cell office:value-type="float" office:value="1271387.29" table:style-name="ce20">
            <text:p>1271387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0101003:3868</text:p>
          </table:table-cell>
          <table:covered-table-cell/>
          <table:table-cell office:value-type="float" office:value="2201670.67" table:style-name="ce20">
            <text:p>2201670,6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6:0101003:3869</text:p>
          </table:table-cell>
          <table:covered-table-cell/>
          <table:table-cell office:value-type="float" office:value="1824389.07" table:style-name="ce20">
            <text:p>1824389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6:0101003:3870</text:p>
          </table:table-cell>
          <table:covered-table-cell/>
          <table:table-cell office:value-type="float" office:value="4274135.3099999996" table:style-name="ce20">
            <text:p>4274135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0101003:3871</text:p>
          </table:table-cell>
          <table:covered-table-cell/>
          <table:table-cell office:value-type="float" office:value="2000109.27" table:style-name="ce20">
            <text:p>2000109,2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0101003:3872</text:p>
          </table:table-cell>
          <table:covered-table-cell/>
          <table:table-cell office:value-type="float" office:value="2930392.65" table:style-name="ce20">
            <text:p>2930392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0101003:3873</text:p>
          </table:table-cell>
          <table:covered-table-cell/>
          <table:table-cell office:value-type="float" office:value="1932922.13" table:style-name="ce20">
            <text:p>1932922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0101003:3874</text:p>
          </table:table-cell>
          <table:covered-table-cell/>
          <table:table-cell office:value-type="float" office:value="1829557.31" table:style-name="ce20">
            <text:p>1829557,3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0101003:3875</text:p>
          </table:table-cell>
          <table:covered-table-cell/>
          <table:table-cell office:value-type="float" office:value="3002748.02" table:style-name="ce20">
            <text:p>3002748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0101003:3876</text:p>
          </table:table-cell>
          <table:covered-table-cell/>
          <table:table-cell office:value-type="float" office:value="1266219.05" table:style-name="ce20">
            <text:p>1266219,0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0101005:3415</text:p>
          </table:table-cell>
          <table:covered-table-cell/>
          <table:table-cell office:value-type="float" office:value="2413878.52" table:style-name="ce20">
            <text:p>2413878,5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0101029:413</text:p>
          </table:table-cell>
          <table:covered-table-cell/>
          <table:table-cell office:value-type="float" office:value="3959493.04" table:style-name="ce20">
            <text:p>3959493,0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0101044:1470</text:p>
          </table:table-cell>
          <table:covered-table-cell/>
          <table:table-cell office:value-type="float" office:value="2548022.98" table:style-name="ce20">
            <text:p>2548022,9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0101046:660</text:p>
          </table:table-cell>
          <table:covered-table-cell/>
          <table:table-cell office:value-type="float" office:value="2651866.54" table:style-name="ce20">
            <text:p>2651866,5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0102001:3438</text:p>
          </table:table-cell>
          <table:covered-table-cell/>
          <table:table-cell office:value-type="float" office:value="5227890.75" table:style-name="ce20">
            <text:p>5227890,7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0102006:1960</text:p>
          </table:table-cell>
          <table:covered-table-cell/>
          <table:table-cell office:value-type="float" office:value="3356431.87" table:style-name="ce20">
            <text:p>3356431,8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6:0901024:244</text:p>
          </table:table-cell>
          <table:covered-table-cell/>
          <table:table-cell office:value-type="float" office:value="1068010.2" table:style-name="ce20">
            <text:p>1068010,2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6:5304001:805</text:p>
          </table:table-cell>
          <table:covered-table-cell/>
          <table:table-cell office:value-type="float" office:value="151705.32" table:style-name="ce20">
            <text:p>151705,3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6:5310001:574</text:p>
          </table:table-cell>
          <table:covered-table-cell/>
          <table:table-cell office:value-type="float" office:value="1152715.2" table:style-name="ce20">
            <text:p>1152715,2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6:5400006:2735</text:p>
          </table:table-cell>
          <table:covered-table-cell/>
          <table:table-cell office:value-type="float" office:value="2861952.52" table:style-name="ce20">
            <text:p>2861952,5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6:5400006:2736</text:p>
          </table:table-cell>
          <table:covered-table-cell/>
          <table:table-cell office:value-type="float" office:value="6250258.3899999997" table:style-name="ce20">
            <text:p>6250258,3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7:4900002:210</text:p>
          </table:table-cell>
          <table:covered-table-cell/>
          <table:table-cell office:value-type="float" office:value="857466.13" table:style-name="ce20">
            <text:p>857466,1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7:6900002:1103</text:p>
          </table:table-cell>
          <table:covered-table-cell/>
          <table:table-cell office:value-type="float" office:value="280030.38" table:style-name="ce20">
            <text:p>280030,3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9:2700005:209</text:p>
          </table:table-cell>
          <table:covered-table-cell/>
          <table:table-cell office:value-type="float" office:value="452010.08" table:style-name="ce20">
            <text:p>452010,0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0:0100015:2441</text:p>
          </table:table-cell>
          <table:covered-table-cell/>
          <table:table-cell office:value-type="float" office:value="8311.7999999999993" table:style-name="ce20">
            <text:p>8311,8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0:0100019:741</text:p>
          </table:table-cell>
          <table:covered-table-cell/>
          <table:table-cell office:value-type="float" office:value="327838.8" table:style-name="ce20">
            <text:p>327838,8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0:2600001:110</text:p>
          </table:table-cell>
          <table:covered-table-cell/>
          <table:table-cell office:value-type="float" office:value="346636.88" table:style-name="ce20">
            <text:p>346636,8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0:2600001:126</text:p>
          </table:table-cell>
          <table:covered-table-cell/>
          <table:table-cell office:value-type="float" office:value="352623.7" table:style-name="ce20">
            <text:p>352623,7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0:6200001:6182</text:p>
          </table:table-cell>
          <table:covered-table-cell/>
          <table:table-cell office:value-type="float" office:value="1457083.8" table:style-name="ce20">
            <text:p>1457083,8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0:6200001:6183</text:p>
          </table:table-cell>
          <table:covered-table-cell/>
          <table:table-cell office:value-type="float" office:value="2964217.02" table:style-name="ce20">
            <text:p>2964217,0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0:6200001:6184</text:p>
          </table:table-cell>
          <table:covered-table-cell/>
          <table:table-cell office:value-type="float" office:value="2915782.1" table:style-name="ce20">
            <text:p>2915782,1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0:6200001:6185</text:p>
          </table:table-cell>
          <table:covered-table-cell/>
          <table:table-cell office:value-type="float" office:value="86469.65" table:style-name="ce20">
            <text:p>86469,6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2:0200002:267</text:p>
          </table:table-cell>
          <table:covered-table-cell/>
          <table:table-cell office:value-type="float" office:value="285328.89" table:style-name="ce20">
            <text:p>285328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2:0200021:144</text:p>
          </table:table-cell>
          <table:covered-table-cell/>
          <table:table-cell office:value-type="float" office:value="174000.6" table:style-name="ce20">
            <text:p>174000,6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2:0200021:145</text:p>
          </table:table-cell>
          <table:covered-table-cell/>
          <table:table-cell office:value-type="float" office:value="154667.20000000001" table:style-name="ce20">
            <text:p>154667,2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4:0100004:397</text:p>
          </table:table-cell>
          <table:covered-table-cell/>
          <table:table-cell office:value-type="float" office:value="4090639.1" table:style-name="ce20">
            <text:p>4090639,1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4:0100011:1210</text:p>
          </table:table-cell>
          <table:covered-table-cell/>
          <table:table-cell office:value-type="float" office:value="1123715.54" table:style-name="ce20">
            <text:p>1123715,5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0100047:1336</text:p>
          </table:table-cell>
          <table:covered-table-cell/>
          <table:table-cell office:value-type="float" office:value="953347.91" table:style-name="ce20">
            <text:p>953347,9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0600001:501</text:p>
          </table:table-cell>
          <table:covered-table-cell/>
          <table:table-cell office:value-type="float" office:value="2863321.28" table:style-name="ce20">
            <text:p>2863321,2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0800022:226</text:p>
          </table:table-cell>
          <table:covered-table-cell/>
          <table:table-cell office:value-type="float" office:value="1801715.83" table:style-name="ce20">
            <text:p>1801715,8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5900008:295</text:p>
          </table:table-cell>
          <table:covered-table-cell/>
          <table:table-cell office:value-type="float" office:value="3201052.25" table:style-name="ce20">
            <text:p>3201052,2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600002:719</text:p>
          </table:table-cell>
          <table:covered-table-cell/>
          <table:table-cell office:value-type="float" office:value="4636509.62" table:style-name="ce20">
            <text:p>4636509,6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700003:423</text:p>
          </table:table-cell>
          <table:covered-table-cell/>
          <table:table-cell office:value-type="float" office:value="1248653.75" table:style-name="ce20">
            <text:p>1248653,7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12000:1694</text:p>
          </table:table-cell>
          <table:covered-table-cell/>
          <table:table-cell office:value-type="float" office:value="760071.25" table:style-name="ce20">
            <text:p>760071,2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32000:2265</text:p>
          </table:table-cell>
          <table:covered-table-cell/>
          <table:table-cell office:value-type="float" office:value="1259298.94" table:style-name="ce20">
            <text:p>1259298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10:1952</text:p>
          </table:table-cell>
          <table:covered-table-cell/>
          <table:table-cell office:value-type="float" office:value="1926619.24" table:style-name="ce20">
            <text:p>1926619,2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26:24231</text:p>
          </table:table-cell>
          <table:covered-table-cell/>
          <table:table-cell office:value-type="float" office:value="85867.32" table:style-name="ce20">
            <text:p>85867,3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26:24232</text:p>
          </table:table-cell>
          <table:covered-table-cell/>
          <table:table-cell office:value-type="float" office:value="3550118.4" table:style-name="ce20">
            <text:p>3550118,4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74000:261</text:p>
          </table:table-cell>
          <table:covered-table-cell/>
          <table:table-cell office:value-type="float" office:value="415409.15" table:style-name="ce20">
            <text:p>415409,1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7000003:30</text:p>
          </table:table-cell>
          <table:covered-table-cell/>
          <table:table-cell office:value-type="float" office:value="2309404.0299999998" table:style-name="ce20">
            <text:p>2309404,0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7:0010301:1994</text:p>
          </table:table-cell>
          <table:covered-table-cell/>
          <table:table-cell office:value-type="float" office:value="41787.43" table:style-name="ce20">
            <text:p>41787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7:0011624:99</text:p>
          </table:table-cell>
          <table:covered-table-cell/>
          <table:table-cell office:value-type="float" office:value="1120255.07" table:style-name="ce20">
            <text:p>1120255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8:0105004:2015</text:p>
          </table:table-cell>
          <table:covered-table-cell/>
          <table:table-cell office:value-type="float" office:value="110610.37" table:style-name="ce20">
            <text:p>110610,3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8:0108006:192</text:p>
          </table:table-cell>
          <table:covered-table-cell/>
          <table:table-cell office:value-type="float" office:value="5005826.57" table:style-name="ce20">
            <text:p>5005826,5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8:1700001:449</text:p>
          </table:table-cell>
          <table:covered-table-cell/>
          <table:table-cell office:value-type="float" office:value="181374.43" table:style-name="ce20">
            <text:p>181374,4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8:1900031:238</text:p>
          </table:table-cell>
          <table:covered-table-cell/>
          <table:table-cell office:value-type="float" office:value="1916693.33" table:style-name="ce20">
            <text:p>1916693,3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8:6500035:211</text:p>
          </table:table-cell>
          <table:covered-table-cell/>
          <table:table-cell office:value-type="float" office:value="1246983.6299999999" table:style-name="ce20">
            <text:p>1246983,6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8:8321000:1012</text:p>
          </table:table-cell>
          <table:covered-table-cell/>
          <table:table-cell office:value-type="float" office:value="369103.44" table:style-name="ce20">
            <text:p>369103,4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0:3500007:84</text:p>
          </table:table-cell>
          <table:covered-table-cell/>
          <table:table-cell office:value-type="float" office:value="611125.68000000005" table:style-name="ce20">
            <text:p>611125,6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1:0300010:110</text:p>
          </table:table-cell>
          <table:covered-table-cell/>
          <table:table-cell office:value-type="float" office:value="633228.84" table:style-name="ce20">
            <text:p>633228,8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2:0100075:48</text:p>
          </table:table-cell>
          <table:covered-table-cell/>
          <table:table-cell office:value-type="float" office:value="88251.77" table:style-name="ce20">
            <text:p>88251,7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3:0002301:1894</text:p>
          </table:table-cell>
          <table:covered-table-cell/>
          <table:table-cell office:value-type="float" office:value="141683.15" table:style-name="ce20">
            <text:p>141683,1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3:0003502:1766</text:p>
          </table:table-cell>
          <table:covered-table-cell/>
          <table:table-cell office:value-type="float" office:value="211129.11" table:style-name="ce20">
            <text:p>211129,11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000000:54829</text:p>
          </table:table-cell>
          <table:covered-table-cell/>
          <table:table-cell office:value-type="float" office:value="2664310.12" table:style-name="ce20">
            <text:p>2664310,1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06:6043</text:p>
          </table:table-cell>
          <table:covered-table-cell/>
          <table:table-cell office:value-type="float" office:value="45096.800000000003" table:style-name="ce20">
            <text:p>45096,8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6001:22672</text:p>
          </table:table-cell>
          <table:covered-table-cell/>
          <table:table-cell office:value-type="float" office:value="233699.47" table:style-name="ce20">
            <text:p>233699,4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6001:22674</text:p>
          </table:table-cell>
          <table:covered-table-cell/>
          <table:table-cell office:value-type="float" office:value="201913.54" table:style-name="ce20">
            <text:p>201913,5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6002:156</text:p>
          </table:table-cell>
          <table:covered-table-cell/>
          <table:table-cell office:value-type="float" office:value="42863959.329999998" table:style-name="ce20">
            <text:p>42863959,33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8006:165</text:p>
          </table:table-cell>
          <table:covered-table-cell/>
          <table:table-cell office:value-type="float" office:value="3758658.69" table:style-name="ce20">
            <text:p>3758658,6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8006:166</text:p>
          </table:table-cell>
          <table:covered-table-cell/>
          <table:table-cell office:value-type="float" office:value="1789695.19" table:style-name="ce20">
            <text:p>1789695,1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8006:167</text:p>
          </table:table-cell>
          <table:covered-table-cell/>
          <table:table-cell office:value-type="float" office:value="1968963.5" table:style-name="ce20">
            <text:p>1968963,5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9018:1843</text:p>
          </table:table-cell>
          <table:covered-table-cell/>
          <table:table-cell office:value-type="float" office:value="3681379.87" table:style-name="ce20">
            <text:p>3681379,8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9018:1844</text:p>
          </table:table-cell>
          <table:covered-table-cell/>
          <table:table-cell office:value-type="float" office:value="5984721.3899999997" table:style-name="ce20">
            <text:p>5984721,3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10019:3037</text:p>
          </table:table-cell>
          <table:covered-table-cell/>
          <table:table-cell office:value-type="float" office:value="3006327.24" table:style-name="ce20">
            <text:p>3006327,2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1003:368</text:p>
          </table:table-cell>
          <table:covered-table-cell/>
          <table:table-cell office:value-type="float" office:value="635168.81999999995" table:style-name="ce20">
            <text:p>635168,8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4013:3431</text:p>
          </table:table-cell>
          <table:covered-table-cell/>
          <table:table-cell office:value-type="float" office:value="4940078.8499999996" table:style-name="ce20">
            <text:p>4940078,8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4019:1119</text:p>
          </table:table-cell>
          <table:covered-table-cell/>
          <table:table-cell office:value-type="float" office:value="531238.30000000005" table:style-name="ce20">
            <text:p>531238,3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4019:1120</text:p>
          </table:table-cell>
          <table:covered-table-cell/>
          <table:table-cell office:value-type="float" office:value="538515.54" table:style-name="ce20">
            <text:p>538515,5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9013:60</text:p>
          </table:table-cell>
          <table:covered-table-cell/>
          <table:table-cell office:value-type="float" office:value="385682.35" table:style-name="ce20">
            <text:p>385682,3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29019:33</text:p>
          </table:table-cell>
          <table:covered-table-cell/>
          <table:table-cell office:value-type="float" office:value="878958.99" table:style-name="ce20">
            <text:p>878958,9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48015:712</text:p>
          </table:table-cell>
          <table:covered-table-cell/>
          <table:table-cell office:value-type="float" office:value="1636194.94" table:style-name="ce20">
            <text:p>1636194,9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48015:713</text:p>
          </table:table-cell>
          <table:covered-table-cell/>
          <table:table-cell office:value-type="float" office:value="2458455.56" table:style-name="ce20">
            <text:p>2458455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49009:409</text:p>
          </table:table-cell>
          <table:covered-table-cell/>
          <table:table-cell office:value-type="float" office:value="1057680.69" table:style-name="ce20">
            <text:p>1057680,6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49009:410</text:p>
          </table:table-cell>
          <table:covered-table-cell/>
          <table:table-cell office:value-type="float" office:value="1885116.29" table:style-name="ce20">
            <text:p>1885116,2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49009:411</text:p>
          </table:table-cell>
          <table:covered-table-cell/>
          <table:table-cell office:value-type="float" office:value="2552857.7599999998" table:style-name="ce20">
            <text:p>2552857,7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3029:11253</text:p>
          </table:table-cell>
          <table:covered-table-cell/>
          <table:table-cell office:value-type="float" office:value="1705048.75" table:style-name="ce20">
            <text:p>1705048,7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4066:753</text:p>
          </table:table-cell>
          <table:covered-table-cell/>
          <table:table-cell office:value-type="float" office:value="1185049.56" table:style-name="ce20">
            <text:p>1185049,56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4066:754</text:p>
          </table:table-cell>
          <table:covered-table-cell/>
          <table:table-cell office:value-type="float" office:value="398747.52" table:style-name="ce20">
            <text:p>398747,5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5013:12372</text:p>
          </table:table-cell>
          <table:covered-table-cell/>
          <table:table-cell office:value-type="float" office:value="152882.54999999999" table:style-name="ce20">
            <text:p>152882,55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6001:615</text:p>
          </table:table-cell>
          <table:covered-table-cell/>
          <table:table-cell office:value-type="float" office:value="1907984.07" table:style-name="ce20">
            <text:p>1907984,07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8001:35613</text:p>
          </table:table-cell>
          <table:covered-table-cell/>
          <table:table-cell office:value-type="float" office:value="74210.89" table:style-name="ce20">
            <text:p>74210,89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8001:35614</text:p>
          </table:table-cell>
          <table:covered-table-cell/>
          <table:table-cell office:value-type="float" office:value="162888.44" table:style-name="ce20">
            <text:p>162888,44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8001:35616</text:p>
          </table:table-cell>
          <table:covered-table-cell/>
          <table:table-cell office:value-type="float" office:value="179166.58" table:style-name="ce20">
            <text:p>179166,58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34007:94</text:p>
          </table:table-cell>
          <table:covered-table-cell/>
          <table:table-cell office:value-type="float" office:value="2580353.2999999998" table:style-name="ce20">
            <text:p>2580353,30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number-columns-spanned="2" table:number-rows-spanned="1" table:style-name="ce2">
            <text:p>36:34:0602001:75368</text:p>
          </table:table-cell>
          <table:covered-table-cell/>
          <table:table-cell office:value-type="float" office:value="6884691.4199999999" table:style-name="ce22">
            <text:p>6884691,42</text:p>
          </table:table-cell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7">
            <text:p>05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7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7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8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4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4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4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3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2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1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315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12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4505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4505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4505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505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505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505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505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505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505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505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505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505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505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505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505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505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505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505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4505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4505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4505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4505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505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505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505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505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4505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505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7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4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6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6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3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1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1001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210003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12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76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76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76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76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76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76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76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76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8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8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8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98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0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0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1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01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01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01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0100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100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1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1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10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10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1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1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1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2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28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2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2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28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3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601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601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601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2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20002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2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8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27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38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710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000000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000000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0000000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010004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5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5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5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5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51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55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24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00000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000000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3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3300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28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28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28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01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12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18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01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01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1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17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3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7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000000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000000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00000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000000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000000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000000:7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4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4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3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590002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59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00000:5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16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2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3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7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000000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000000:5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1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1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1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1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1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1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1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1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1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1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5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5005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2001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3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3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3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190007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3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5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660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67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67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447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20001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7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1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43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2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52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53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54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3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3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414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04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05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5027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5027:6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2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3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3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3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38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6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6028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6028:3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706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08:3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09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09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15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5:11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15:11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17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2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2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4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4002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4002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01:6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1:8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02:6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18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70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8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8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8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802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802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806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8079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901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1001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0019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10019:6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3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304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1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19:7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402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5008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6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6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606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6086:8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7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7022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1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48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49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1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2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201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2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20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302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4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501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5013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405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4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6001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7022:7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8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8001:9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8001:97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16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2001:5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2001:5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2001:7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2001:9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3025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5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5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5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5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6001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602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6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21">
            <text:p>415</text:p>
          </table:table-cell>
          <table:table-cell office:value-type="string" table:number-columns-spanned="3" table:number-rows-spanned="1" table:style-name="ce2">
            <text:p>36:34:0607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17A332D3EC77DC6A2D574A427B317FADFCCC1D1346C00EE78D08A749535A57278F839AB5D063B77E6E054B41CC9E1A8CA53C3EF5DF531046AAEA4306A51C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3-21T06:58:42Z</meta:creation-date>
    <dc:date>2025-03-21T06:58:42Z</dc:date>
  </office:meta>
</office:document-meta>
</file>